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Greek" svg:font-family="Times New Roman Greek"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Greek" svg:font-family="Arial Greek"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3062in" fo:line-height="115%" fo:text-indent="0.3541in"/>
    </style:style>
    <style:style style:name="T2"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3" style:parent-style-name="Προεπιλεγμένηγραμματοσειρά" style:family="text">
      <style:text-properties style:font-name="Arial" style:font-name-asian="Arial Greek" style:font-name-complex="Arial Greek" fo:font-style="italic" style:font-style-asian="italic" style:font-style-complex="italic"/>
    </style:style>
    <style:style style:name="T4"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P5" style:parent-style-name="Standard" style:family="paragraph">
      <style:paragraph-properties fo:text-align="center" fo:margin-top="0.0166in" fo:line-height="115%" fo:text-indent="0.3541in"/>
    </style:style>
    <style:style style:name="T6"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7" style:parent-style-name="Προεπιλεγμένηγραμματοσειρά" style:family="text">
      <style:text-properties style:font-name="Arial" style:font-name-asian="Arial Greek" style:font-name-complex="Arial Greek"/>
    </style:style>
    <style:style style:name="T8"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P9" style:parent-style-name="Standard" style:family="paragraph">
      <style:paragraph-properties fo:text-align="center" fo:margin-top="0.0166in" fo:line-height="115%" fo:text-indent="0.3541in"/>
      <style:text-properties style:font-name="Arial" style:font-name-asian="Arial Greek" style:font-name-complex="Arial Greek" fo:font-weight="bold" style:font-weight-asian="bold" style:font-weight-complex="bold"/>
    </style:style>
    <style:style style:name="P10" style:parent-style-name="Standard" style:family="paragraph">
      <style:paragraph-properties fo:text-align="center" fo:margin-top="0.0166in" fo:line-height="150%" fo:text-indent="0.3541in"/>
      <style:text-properties style:font-name="Arial" style:font-name-asian="Arial Greek" style:font-name-complex="Arial Greek" fo:font-weight="bold" style:font-weight-asian="bold" style:font-weight-complex="bold"/>
    </style:style>
    <style:style style:name="P11" style:parent-style-name="Standard" style:family="paragraph">
      <style:paragraph-properties fo:text-align="justify" fo:margin-top="0.0395in" fo:line-height="150%" fo:text-indent="0.3541in"/>
      <style:text-properties style:font-name="Arial" style:font-name-asian="Arial Greek" style:font-name-complex="Arial Greek"/>
    </style:style>
    <style:style style:name="P12" style:parent-style-name="Standard" style:family="paragraph">
      <style:paragraph-properties fo:text-align="center" fo:line-height="150%" fo:text-indent="0.3541in"/>
      <style:text-properties style:font-name="Arial" style:font-name-asian="Arial Greek" style:font-name-complex="Arial Greek" fo:font-weight="bold" style:font-weight-asian="bold" style:font-weight-complex="bold"/>
    </style:style>
    <style:style style:name="P13" style:parent-style-name="Standard" style:family="paragraph">
      <style:paragraph-properties fo:text-align="justify" fo:margin-top="0.0395in" fo:line-height="150%" fo:text-indent="0.3541in"/>
    </style:style>
    <style:style style:name="T14" style:parent-style-name="Προεπιλεγμένηγραμματοσειρά" style:family="text">
      <style:text-properties style:font-name="Arial" style:font-name-asian="Arial Greek" style:font-name-complex="Arial Greek" fo:font-weight="bold" style:font-weight-asian="bold" style:font-weight-complex="bold"/>
    </style:style>
    <style:style style:name="T15" style:parent-style-name="Προεπιλεγμένηγραμματοσειρά" style:family="text">
      <style:text-properties style:font-name="Arial" style:font-name-asian="Arial Greek" style:font-name-complex="Arial Greek"/>
    </style:style>
    <style:style style:name="T16" style:parent-style-name="Προεπιλεγμένηγραμματοσειρά" style:family="text">
      <style:text-properties style:font-name="Arial"/>
    </style:style>
    <style:style style:name="T17" style:parent-style-name="Προεπιλεγμένηγραμματοσειρά" style:family="text">
      <style:text-properties style:font-name="Arial" style:font-name-asian="Arial Greek" style:font-name-complex="Arial Greek"/>
    </style:style>
    <style:style style:name="P18" style:parent-style-name="Standard" style:family="paragraph">
      <style:paragraph-properties fo:text-align="justify" fo:line-height="150%" fo:text-indent="0.3152in"/>
      <style:text-properties style:font-name="Arial"/>
    </style:style>
    <style:style style:name="P19" style:parent-style-name="Standard" style:family="paragraph">
      <style:paragraph-properties fo:text-align="justify" fo:line-height="150%"/>
    </style:style>
    <style:style style:name="T20" style:parent-style-name="Προεπιλεγμένηγραμματοσειρά" style:family="text">
      <style:text-properties style:font-name="Arial" fo:font-weight="bold" style:font-weight-asian="bold"/>
    </style:style>
    <style:style style:name="T21" style:parent-style-name="Προεπιλεγμένηγραμματοσειρά" style:family="text">
      <style:text-properties style:font-name="Arial"/>
    </style:style>
    <style:style style:name="P22" style:parent-style-name="Standard" style:family="paragraph">
      <style:paragraph-properties fo:text-align="justify" fo:line-height="150%"/>
      <style:text-properties style:font-name="Arial"/>
    </style:style>
    <style:style style:name="P23" style:parent-style-name="Standard" style:family="paragraph">
      <style:paragraph-properties fo:text-align="justify" fo:line-height="150%"/>
      <style:text-properties style:font-name="Arial"/>
    </style:style>
    <style:style style:name="P24" style:parent-style-name="Standard" style:family="paragraph">
      <style:paragraph-properties fo:text-align="justify" fo:line-height="150%"/>
      <style:text-properties style:font-name="Arial"/>
    </style:style>
    <style:style style:name="P25" style:parent-style-name="Standard" style:family="paragraph">
      <style:paragraph-properties fo:text-align="justify" fo:line-height="150%"/>
      <style:text-properties style:font-name="Arial"/>
    </style:style>
    <style:style style:name="P26" style:parent-style-name="Standard" style:family="paragraph">
      <style:paragraph-properties fo:text-align="justify" fo:line-height="150%"/>
      <style:text-properties style:font-name="Arial"/>
    </style:style>
    <style:style style:name="P27" style:parent-style-name="Standard" style:family="paragraph">
      <style:paragraph-properties fo:text-align="justify" fo:line-height="150%"/>
      <style:text-properties style:font-name="Arial"/>
    </style:style>
    <style:style style:name="P28" style:parent-style-name="Standard" style:family="paragraph">
      <style:paragraph-properties fo:text-align="justify" fo:line-height="150%"/>
      <style:text-properties style:font-name="Arial"/>
    </style:style>
    <style:style style:name="P29" style:parent-style-name="Standard" style:family="paragraph">
      <style:paragraph-properties fo:text-align="justify" fo:line-height="150%"/>
      <style:text-properties style:font-name="Arial"/>
    </style:style>
    <style:style style:name="P30" style:parent-style-name="Standard" style:family="paragraph">
      <style:paragraph-properties fo:text-align="justify" fo:line-height="150%"/>
      <style:text-properties style:font-name="Arial"/>
    </style:style>
    <style:style style:name="P31" style:parent-style-name="Standard" style:family="paragraph">
      <style:paragraph-properties fo:text-align="justify" fo:line-height="150%"/>
      <style:text-properties style:font-name="Arial"/>
    </style:style>
    <style:style style:name="P32" style:parent-style-name="Standard" style:family="paragraph">
      <style:paragraph-properties fo:text-align="justify" fo:line-height="150%" fo:text-indent="0.3152in"/>
      <style:text-properties style:font-name="Arial"/>
    </style:style>
    <style:style style:name="P33"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4"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5"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6"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7" style:parent-style-name="Standard" style:family="paragraph">
      <style:paragraph-properties fo:text-align="justify" fo:margin-top="0.0027in" fo:line-height="150%" fo:text-indent="0.3541in"/>
      <style:text-properties style:font-name="Arial" style:font-name-asian="Arial Greek" style:font-name-complex="Arial Greek"/>
    </style:style>
    <style:style style:name="P38" style:parent-style-name="Standard" style:family="paragraph">
      <style:paragraph-properties fo:text-align="justify" fo:margin-top="0.3833in" fo:line-height="150%" fo:text-indent="0.3541in"/>
      <style:text-properties style:font-name="Arial" style:font-name-asian="Arial Greek" style:font-name-complex="Arial Greek"/>
    </style:style>
  </office:automatic-styles>
  <office:body>
    <office:text text:use-soft-page-breaks="true">
      <text:p text:style-name="P1"><?opendocument cursor-position?><text:span text:style-name="T2">Αριθμός 45</text:span><text:span text:style-name="T3">I<text:s/></text:span><text:span text:style-name="T4">2020</text:span></text:p>
      <text:p text:style-name="P5"><text:span text:style-name="T6">Ο</text:span><text:span text:style-name="T7"><text:s/></text:span><text:span text:style-name="T8">ΔΙΕΥΘΥΝΩΝ ΤΟ ΠΡΩΤΟΔΙΚΕΙΟ ΗΛΕΙΑΣ</text:span></text:p>
      <text:p text:style-name="P9">ΠΡΟΕΔΡΟΣ ΠΡΩΤΟΔΙΚΩΝ</text:p>
      <text:p text:style-name="P10">ΝΙΚΟΛΑΟΣ Ε. ΝΤΑΗΣ</text:p>
      <text:p text:style-name="P11">Αφού λάβαμε υπόψη α) το υπ' αριθμ. 27/17-7-2006 έγγραφο του Αρείου Πάγου (Ν. 1756/1988 όπως αντικ. με άρθρο 3 παρ. 2 3472/2006 και β) το υπ' αριθμ. 57/24-1-2020 έγγραφο του Ειρηνοδικείου Ολυμπίων, το υπ αριθ. πρωτ. 39/5-2-2020 έγγραφο του Ειρηνοδικείου Αρήνης, το υπ' αριθμ. πρωτ. 127/18-2-2020 έγγραφο του Ειρηνοδικείου Πύργου και την υπ' αριθ.<text:s/>44/2020<text:s/>πράξη του Διευθύνοντος το Πρωτοδικείο Ηλείας.</text:p>
      <text:p text:style-name="P12">ΟΡΙΖΟΥΜΕ</text:p>
      <text:p text:style-name="P13"><text:span text:style-name="T14">Α) Ειρηνοδίκη υπηρεσίας<text:s/></text:span><text:span text:style-name="T15">για την αντιμετώπιση επειγόντων θεμάτων όλων των Ειρηνοδικείων Περιφέρειας Πρωτοδικείου Ηλείας, για το μήνα M</text:span><text:span text:style-name="T16">άρ</text:span><text:span text:style-name="T17">τιο <text:s/>2020:</text:span></text:p>
      <text:p text:style-name="P18">1)Τον Γεώργιο Μαρλαφέκα, Ειρηνοδίκη Πύργου στις 6, 7, 8, 9 και 27 Μαρτίου 2020, 2) Την Αλεξάνδρα Γιούργα, Ειρηνοδίκη Ολυμπίων στις 1,<text:s/>2, 3, 4 και 5 Μαρτίου 2020, 3) Τον Κωνσταντίνο Μήνου, Ειρηνοδίκη Πύργου στις 10, 11, 12, 13, 14, 15 και 16 Μαρτίου 2020, 4) Τον Απόστολο Μπέη, Ειρηνοδίκη Αρήνης στις 25, 26, 28, 29, 30 και 31 Μαρτίου 2020, 5) Την Ιωάννα Κουτή, Δόκιμη Ειρηνοδίκη Πύργου στις 17, 18, 19, 20, 21, 22, 23 και 24 Μαρτίου 2020.</text:p>
      <text:p text:style-name="P19"><text:span text:style-name="T20">Β.</text:span><text:span text:style-name="T21"><text:s/>Για την εκδίκαση πολιτικών υποθέσεων στο Ειρηνοδικείο Πύργου (23 ειδικές – εκουσία – ασφαλιστικά και 3 μικροδιαφορές) στις 3-3-2020, την Αλεξάνδρα Γιούργα.</text:span></text:p>
      <text:p text:style-name="P22">Για την εκδίκαση πολιτικών υποθέσεων στο Ειρηνοδικείο Πύργου (17 προδικαστικοί Ν. 3869/2010) στις 4-3-2020, την Αλεξάνδρα Γιούργα.</text:p>
      <text:p text:style-name="P23">Για την εκδίκαση πολιτικών υποθέσεων στο Ειρηνοδικείο Πύργου (30 τακτικές και Υ.Χ. και 4 νέα τακτική για τις οποίες είχε οριστεί η Αλεξάνδρα Γιούργα) στις 6-3-2020, τον Γεώργιο Μαρλαφέκα.</text:p>
      <text:p text:style-name="P24">Για την διενέργεια προανάκρισης, δημοσίευση διαθηκών και εκδίκαση<text:s/><text:soft-page-break/>πολιτικών υποθέσεων (2 προδικαστικοί Ν. 3869/2010) στο Ειρηνοδικείο Ολυμπίων στις 9-3-2020, την Αλεξάνδρα Γιούργα.</text:p>
      <text:p text:style-name="P25">Για την εκδίκαση πολιτικών υποθέσεων στο Ειρηνοδικείο<text:s/>Ολυμπίων (12 αιτήσεις εκουσίας Ν. 3869/2010, 3 τακτικές εκ των οποίων η μία νέα τακτική, στην οποία είχε οριστεί η Ιωάννα Κουτή, 1 εκουσία γενική, 1 αυτοκίνητο και 1 ανακοπή κατά δ.π.) στις 10-3-2020, τον Γεώργιο Μαρλαφέκα.</text:p>
      <text:p text:style-name="P26">Για την εκδίκαση πολιτικών υποθέσεων στο Ειρηνοδικείο Πύργου (35 τακτικές και Υ.Χ. και 2 νέα τακτική για τις οποίες είχε οριστεί η Ιωάννα Κουτή) στις 13-3-2020, τον Κωνσταντίνο Μήνου.</text:p>
      <text:p text:style-name="P27">Για την εκδίκαση πολιτικών υποθέσεων στο Ειρηνοδικείο Πύργου (21 ειδικές – εκουσία – ασφαλιστικά και 1<text:s/>μικροδιαφορά) στις 17-3-2020, την Ιωάννα Κουτή.</text:p>
      <text:p text:style-name="P28">Για την εκδίκαση πολιτικών υποθέσεων στο Ειρηνοδικείο Πύργου (17 προδικαστικοί Ν. 3869/2010) στις 18-3-2020, την Ιωάννα Κουτή.</text:p>
      <text:p text:style-name="P29">Για την εκδίκαση πολιτικών υποθέσεων στο Ειρηνοδικείο Αρήνης (9 Υ.Χ. και 2 μισθωτικές και 1 ασφαλιστικό και 1 ανακοπή και 1 αυτοκίνητο και 1 προδικαστικός Ν. 3869/2010) στις 24-3-2020, τον Αποστόλη Μπέη.</text:p>
      <text:p text:style-name="P30">Για τη διενέργεια προανάκρισης και τη δημοσίευση διαθηκών στο Ειρηνοδικείο Ολυμπίων στις 27-3-2020, την Αλεξάνδρα Γιούργα.</text:p>
      <text:p text:style-name="P31">Για τη διενέργεια προανάκρισης και τη δημοσίευση διαθηκών στον Ειρηνοδικείο Αρήνης στις 27-3-2020, τον Αποστόλη Μπέη.</text:p>
      <text:p text:style-name="P32"/>
      <text:p text:style-name="P33"><text:tab/><text:tab/><text:tab/><text:tab/>Πύργος 18<text:s text:c="2"/>Φεβρουαρίου 2020</text:p>
      <text:p text:style-name="P34"><text:tab/><text:tab/><text:tab/><text:tab/>Ο Διευθύνων το Πρωτοδικείο Ηλείας</text:p>
      <text:p text:style-name="P35"/>
      <text:p text:style-name="P36"><text:tab/><text:tab/><text:tab/><text:tab/><text:tab/>Πρόεδρος Πρωτοδικών</text:p>
      <text:p text:style-name="P37"><text:tab/><text:tab/><text:tab/><text:tab/><text:tab/>(Νικόλαος Ε. Νταής)</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Greek" svg:font-family="Times New Roman Greek"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Greek" svg:font-family="Arial Greek"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Times New Roman Greek" style:font-name-asian="Times New Roman Greek" style:font-name-complex="Times New Roman Greek"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Λίστα" style:display-name="Λίστα" style:family="paragraph" style:parent-style-name="Textbody">
      <style:text-properties style:font-name-complex="Mangal" fo:hyphenate="false"/>
    </style:style>
    <style:style style:name="Λεζάντα" style:display-name="Λεζάντα"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614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21T08:30:00Z</meta:creation-date>
    <dc:date>2020-02-21T08:30:00Z</dc:date>
    <meta:print-date>2020-02-18T14:41:00Z</meta:print-date>
    <meta:template xlink:href="Normal" xlink:type="simple"/>
    <meta:editing-cycles>1</meta:editing-cycles>
    <meta:editing-duration>PT14880S</meta:editing-duration>
    <meta:document-statistic meta:page-count="2" meta:paragraph-count="6" meta:word-count="476" meta:character-count="3044" meta:row-count="21" meta:non-whitespace-character-count="2574"/>
  </office:meta>
</office:document-meta>
</file>