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Greek" svg:font-family="Times New Roman Greek"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Greek" svg:font-family="Arial Greek"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3062in" fo:line-height="150%" fo:text-indent="0.3541in"/>
    </style:style>
    <style:style style:name="T2" style:parent-style-name="Προεπιλεγμένηγραμματοσειρά" style:family="text">
      <style:text-properties style:font-name="Arial" style:font-name-asian="Arial Greek" style:font-name-complex="Arial Greek" fo:font-weight="bold" style:font-weight-asian="bold" style:font-weight-complex="bold"/>
    </style:style>
    <style:style style:name="T3" style:parent-style-name="Προεπιλεγμένηγραμματοσειρά" style:family="text">
      <style:text-properties style:font-name="Arial" style:font-name-asian="Arial Greek" style:font-name-complex="Arial Greek" fo:font-style="italic" style:font-style-asian="italic" style:font-style-complex="italic"/>
    </style:style>
    <style:style style:name="T4" style:parent-style-name="Προεπιλεγμένηγραμματοσειρά" style:family="text">
      <style:text-properties style:font-name="Arial" style:font-name-asian="Arial Greek" style:font-name-complex="Arial Greek" fo:font-weight="bold" style:font-weight-asian="bold" style:font-weight-complex="bold"/>
    </style:style>
    <style:style style:name="P5" style:parent-style-name="Standard" style:family="paragraph">
      <style:paragraph-properties fo:text-align="center" fo:margin-top="0.0166in" fo:line-height="150%" fo:text-indent="0.3541in"/>
    </style:style>
    <style:style style:name="T6" style:parent-style-name="Προεπιλεγμένηγραμματοσειρά" style:family="text">
      <style:text-properties style:font-name="Arial" style:font-name-asian="Arial Greek" style:font-name-complex="Arial Greek" fo:font-weight="bold" style:font-weight-asian="bold" style:font-weight-complex="bold"/>
    </style:style>
    <style:style style:name="T7" style:parent-style-name="Προεπιλεγμένηγραμματοσειρά" style:family="text">
      <style:text-properties style:font-name="Arial" style:font-name-asian="Arial Greek" style:font-name-complex="Arial Greek"/>
    </style:style>
    <style:style style:name="T8" style:parent-style-name="Προεπιλεγμένηγραμματοσειρά" style:family="text">
      <style:text-properties style:font-name="Arial" style:font-name-asian="Arial Greek" style:font-name-complex="Arial Greek" fo:font-weight="bold" style:font-weight-asian="bold" style:font-weight-complex="bold"/>
    </style:style>
    <style:style style:name="P9" style:parent-style-name="Standard" style:family="paragraph">
      <style:paragraph-properties fo:text-align="center" fo:margin-top="0.0166in" fo:line-height="150%" fo:text-indent="0.3541in"/>
      <style:text-properties style:font-name="Arial" style:font-name-asian="Arial Greek" style:font-name-complex="Arial Greek" fo:font-weight="bold" style:font-weight-asian="bold" style:font-weight-complex="bold"/>
    </style:style>
    <style:style style:name="P10" style:parent-style-name="Standard" style:family="paragraph">
      <style:paragraph-properties fo:text-align="center" fo:margin-top="0.0166in" fo:line-height="150%" fo:text-indent="0.3541in"/>
      <style:text-properties style:font-name="Arial" style:font-name-asian="Arial Greek" style:font-name-complex="Arial Greek" fo:font-weight="bold" style:font-weight-asian="bold" style:font-weight-complex="bold"/>
    </style:style>
    <style:style style:name="P11" style:parent-style-name="Standard" style:family="paragraph">
      <style:paragraph-properties fo:text-align="justify" fo:margin-top="0.0395in" fo:line-height="150%" fo:text-indent="0.3541in"/>
      <style:text-properties style:font-name="Arial" style:font-name-asian="Arial Greek" style:font-name-complex="Arial Greek"/>
    </style:style>
    <style:style style:name="P12" style:parent-style-name="Standard" style:family="paragraph">
      <style:paragraph-properties fo:text-align="center" fo:line-height="150%" fo:text-indent="0.3541in"/>
      <style:text-properties style:font-name="Arial" style:font-name-asian="Arial Greek" style:font-name-complex="Arial Greek" fo:font-weight="bold" style:font-weight-asian="bold" style:font-weight-complex="bold"/>
    </style:style>
    <style:style style:name="P13" style:parent-style-name="Standard" style:family="paragraph">
      <style:paragraph-properties fo:text-align="justify" fo:margin-top="0.0395in" fo:line-height="150%" fo:text-indent="0.3541in"/>
    </style:style>
    <style:style style:name="T14" style:parent-style-name="Προεπιλεγμένηγραμματοσειρά" style:family="text">
      <style:text-properties style:font-name="Arial" style:font-name-asian="Arial Greek" style:font-name-complex="Arial Greek" fo:font-weight="bold" style:font-weight-asian="bold" style:font-weight-complex="bold"/>
    </style:style>
    <style:style style:name="T15" style:parent-style-name="Προεπιλεγμένηγραμματοσειρά" style:family="text">
      <style:text-properties style:font-name="Arial" style:font-name-asian="Arial Greek" style:font-name-complex="Arial Greek"/>
    </style:style>
    <style:style style:name="P16" style:parent-style-name="Standard" style:family="paragraph">
      <style:paragraph-properties fo:text-align="justify" fo:line-height="150%"/>
      <style:text-properties style:font-name="Arial"/>
    </style:style>
    <style:style style:name="P17" style:parent-style-name="Standard" style:family="paragraph">
      <style:paragraph-properties fo:text-align="justify" fo:line-height="150%"/>
    </style:style>
    <style:style style:name="T18" style:parent-style-name="Προεπιλεγμένηγραμματοσειρά" style:family="text">
      <style:text-properties style:font-name="Arial" fo:font-weight="bold" style:font-weight-asian="bold"/>
    </style:style>
    <style:style style:name="T19" style:parent-style-name="Προεπιλεγμένηγραμματοσειρά" style:family="text">
      <style:text-properties style:font-name="Arial"/>
    </style:style>
    <style:style style:name="T20" style:parent-style-name="Προεπιλεγμένηγραμματοσειρά" style:family="text">
      <style:text-properties style:font-name="Arial"/>
    </style:style>
    <style:style style:name="P21" style:parent-style-name="Standard" style:family="paragraph">
      <style:paragraph-properties fo:text-align="justify" fo:line-height="150%"/>
      <style:text-properties style:font-name="Arial"/>
    </style:style>
    <style:style style:name="P22" style:parent-style-name="Standard" style:family="paragraph">
      <style:paragraph-properties fo:text-align="justify" fo:line-height="150%"/>
      <style:text-properties style:font-name="Arial"/>
    </style:style>
    <style:style style:name="P23" style:parent-style-name="Standard" style:family="paragraph">
      <style:paragraph-properties fo:text-align="justify" fo:line-height="150%"/>
      <style:text-properties style:font-name="Arial"/>
    </style:style>
    <style:style style:name="P24" style:parent-style-name="Standard" style:family="paragraph">
      <style:paragraph-properties fo:text-align="justify" fo:line-height="150%"/>
      <style:text-properties style:font-name="Arial"/>
    </style:style>
    <style:style style:name="P25" style:parent-style-name="Standard" style:family="paragraph">
      <style:paragraph-properties fo:text-align="justify" fo:line-height="150%"/>
      <style:text-properties style:font-name="Arial"/>
    </style:style>
    <style:style style:name="P26" style:parent-style-name="Standard" style:family="paragraph">
      <style:paragraph-properties fo:text-align="justify" fo:line-height="150%"/>
      <style:text-properties style:font-name="Arial"/>
    </style:style>
    <style:style style:name="P27" style:parent-style-name="Standard" style:family="paragraph">
      <style:paragraph-properties fo:text-align="justify" fo:line-height="150%"/>
      <style:text-properties style:font-name="Arial"/>
    </style:style>
    <style:style style:name="P28" style:parent-style-name="Standard" style:family="paragraph">
      <style:paragraph-properties fo:text-align="justify" fo:line-height="150%"/>
      <style:text-properties style:font-name="Arial"/>
    </style:style>
    <style:style style:name="P29" style:parent-style-name="Standard" style:family="paragraph">
      <style:paragraph-properties fo:text-align="justify" fo:line-height="150%" fo:text-indent="0.3152in"/>
      <style:text-properties style:font-name="Arial"/>
    </style:style>
    <style:style style:name="P30" style:parent-style-name="Standard" style:family="paragraph">
      <style:paragraph-properties fo:text-align="justify" fo:margin-top="0.0027in" fo:line-height="150%" fo:text-indent="0.3541in"/>
      <style:text-properties style:font-name="Arial" style:font-name-asian="Arial Greek" style:font-name-complex="Arial Greek"/>
    </style:style>
    <style:style style:name="P31" style:parent-style-name="Standard" style:family="paragraph">
      <style:paragraph-properties fo:text-align="justify" fo:margin-top="0.0027in" fo:line-height="150%" fo:text-indent="0.3541in"/>
      <style:text-properties style:font-name="Arial" style:font-name-asian="Arial Greek" style:font-name-complex="Arial Greek"/>
    </style:style>
    <style:style style:name="P32" style:parent-style-name="Standard" style:family="paragraph">
      <style:paragraph-properties fo:text-align="justify" fo:margin-top="0.0027in" fo:line-height="150%" fo:text-indent="0.3541in"/>
      <style:text-properties style:font-name="Arial" style:font-name-asian="Arial Greek" style:font-name-complex="Arial Greek"/>
    </style:style>
    <style:style style:name="P33" style:parent-style-name="Standard" style:family="paragraph">
      <style:paragraph-properties fo:text-align="justify" fo:margin-top="0.0027in" fo:line-height="150%" fo:text-indent="0.3541in"/>
      <style:text-properties style:font-name="Arial" style:font-name-asian="Arial Greek" style:font-name-complex="Arial Greek"/>
    </style:style>
    <style:style style:name="P34" style:parent-style-name="Standard" style:family="paragraph">
      <style:paragraph-properties fo:text-align="justify" fo:margin-top="0.0027in" fo:line-height="150%" fo:text-indent="0.3541in"/>
      <style:text-properties style:font-name="Arial" style:font-name-asian="Arial Greek" style:font-name-complex="Arial Greek"/>
    </style:style>
    <style:style style:name="P35" style:parent-style-name="Standard" style:family="paragraph">
      <style:paragraph-properties fo:text-align="justify" fo:margin-top="0.3833in" fo:line-height="150%" fo:text-indent="0.3541in"/>
      <style:text-properties style:font-name="Arial" style:font-name-asian="Arial Greek" style:font-name-complex="Arial Greek"/>
    </style:style>
  </office:automatic-styles>
  <office:body>
    <office:text text:use-soft-page-breaks="true">
      <text:p text:style-name="P1"><?opendocument cursor-position?><text:span text:style-name="T2">Αριθμός 69</text:span><text:span text:style-name="T3">I<text:s/></text:span><text:span text:style-name="T4">2020</text:span></text:p>
      <text:p text:style-name="P5"><text:span text:style-name="T6">Ο</text:span><text:span text:style-name="T7"><text:s/></text:span><text:span text:style-name="T8">ΔΙΕΥΘΥΝΩΝ ΤΟ ΠΡΩΤΟΔΙΚΕΙΟ ΗΛΕΙΑΣ</text:span></text:p>
      <text:p text:style-name="P9">ΠΡΟΕΔΡΟΣ ΠΡΩΤΟΔΙΚΩΝ</text:p>
      <text:p text:style-name="P10">ΝΙΚΟΛΑΟΣ Ε. ΝΤΑΗΣ</text:p>
      <text:p text:style-name="P11">Αφού λάβαμε υπόψη α) το υπ' αριθμ. 27/17-7-2006 έγγραφο του Αρείου Πάγου (Ν. 1756/1988 όπως αντικ. με άρθρο 3 παρ. 2 3472/2006 και β) το υπ' αριθμ. 86/3-3-2020 έγγραφο του Ειρηνοδικείου Αρήνης, το υπ αριθ. πρωτ. 185/4-3-2020 έγγραφο του Ειρηνοδικείου Ολυμπίων, το υπ' αριθμ. πρωτ. 187/12-3-2020 έγγραφο του Ειρηνοδικείου Πύργου και την υπ' αριθ.<text:s/>68/2020<text:s/>πράξη του Διευθύνοντος το Πρωτοδικείο Ηλείας.</text:p>
      <text:p text:style-name="P12">ΟΡΙΖΟΥΜΕ</text:p>
      <text:p text:style-name="P13"><text:span text:style-name="T14">Α) Ειρηνοδίκη υπηρεσίας<text:s/></text:span><text:span text:style-name="T15">για την αντιμετώπιση επειγόντων θεμάτων όλων των Ειρηνοδικείων Περιφέρειας Πρωτοδικείου Ηλείας, για το μήνα Απρίλιο <text:s/>2020:</text:span></text:p>
      <text:p text:style-name="P16">1) Τη Στυλιανή Γαραντζιώτη, Πταισματοδίκη Πύργου στις 19 και 20 Απριλίου 2020, 2) Τη Μαρία Κωστούρου, Ειρηνοδίκη Πύργου στις 27 και<text:s/>29 Απριλίου 2020, 3) Το Γεώργιο Μαρλαφέκα, Ειρηνοδίκη Πύργου στις 2, 3, 11, 12, 21, 25 και 30 Απριλίου 2020, 4) Την Αλεξάνδρα Γιούργα, Ειρηνοδίκη Ολυμπίων στις 6, 7, 13 και 26 Απριλίου 2020, 5) Τον Κωνσταντίνο Μήνου, Ειρηνοδίκη Πύργου στις 8, 9, 14 και 15<text:s/>Απριλίου 2020, 6) Τον Απόστολο Μπέη, Ειρηνοδίκη Αρήνης στις 1, 4, 5, 22, 23, και 24 Απριλίου 2020 και 7) Την Ιωάννα Κουτή, Δόκιμη Ειρηνοδίκη Πύργου στις 10, 16, 17, 18 και 28 Απριλίου 2020.</text:p>
      <text:p text:style-name="P17"><text:span text:style-name="T18">Β.</text:span><text:span text:style-name="T19"><text:s/>Για την εκδίκαση πολιτικών υποθέσεων στο Ειρηνοδικείο Πύργου (</text:span><text:span text:style-name="T20">17 προδικαστικοί Ν. 3869/2010) στις 1-4-2020 τον Απόστολο Μπέη.</text:span></text:p>
      <text:p text:style-name="P21">Για την διενέργεια προανάκρισης, δημοσίευση διαθηκών και εκδίκαση 2 προδικαστικών Ν. 3869/2010 στο Ειρηνοδικείο Ολυμπίων στις 2-4-2020 τον Απόστολο Μπέη.</text:p>
      <text:p text:style-name="P22">Για την εκδίκαση πολιτικών υποθέσεων<text:s/>στο Ειρηνοδικείο Πύργου (32 τακτικές και Υ.Χ. και 3 νέα τακτική Ν. 4335/15) <text:s/>στις 3-4-2020 το Γεώργιο<text:s/><text:soft-page-break/>Μαρλαφέκα.</text:p>
      <text:p text:style-name="P23">Για την εκδίκαση πολιτικών υποθέσεων στο Ειρηνοδικείο Ολυμπίων (14 Υ.Χ., 2 νέα τακτική Ν. 4335/15, 2 εκουσία γενική και 2 μικροδιαφορές) στις 6-4-2020 τον Κωνσταντίνο Μήνου.</text:p>
      <text:p text:style-name="P24">Για την εκδίκαση πολιτικών υποθέσεων στο Ειρηνοδικείο Πύργου (27 ειδικές – εκουσία – ασφαλιστικά και 1 μικροδιαφορά) στις 7-4-2020 την Αλεξάνδρα Γιούργα.</text:p>
      <text:p text:style-name="P25">Για την εκδίκαση πολιτικών υποθέσεων στο Ειρηνοδικείο Πύργου (29 τακτικές και Υ.Χ. και 4 νέα τακτική Ν. 4335/15), στις 10-4-2020 την Ιωάννα Κουτή.</text:p>
      <text:p text:style-name="P26">Για την εκδίκαση πολιτικών υποθέσεων στο Ειρηνοδικείο Αρήνης ( 8 εκουσίας Ν. 3869/10,<text:s/>1 εκουσίας αρθρ. <text:s/>77 Ν. 4605/2019, 1 μισθωτική, 1 εργατική, 1 εκουσία γενική, 1 διενέργεια αυτοψίας και 2 προδικαστικούς Ν. 3869/2010) στις 28-4-2020 τη Μαρία Κωστούρου.</text:p>
      <text:p text:style-name="P27">Για την εκδίκαση πολιτικών υποθέσεων στο Ειρηνοδικείο Πύργου (18 προδικαστικοί Ν. 3869/2010) στις 29-4-2020 τη Μαρία Κωστούρου.</text:p>
      <text:p text:style-name="P28">Για τη διενέργεια προανάκρισης και τη δημοσίευση διαθηκών στο Ειρηνοδικείο Ολυμπίων στις 30-4-2020 τη Μαρία Κωστούρου.</text:p>
      <text:p text:style-name="P29">Για την διενέργεια προανάκρισης και δημοσίευση διαθηκών στο Ειρηνοδικείο Αρήνης στις 30-4-2020<text:s/>την Ιωάννα Κουτή.</text:p>
      <text:p text:style-name="P30"><text:tab/><text:tab/><text:tab/><text:tab/>Πύργος 19 <text:s/>Μαρτίου 2020</text:p>
      <text:p text:style-name="P31"><text:tab/><text:tab/><text:tab/><text:tab/>Ο Διευθύνων το Πρωτοδικείο Ηλείας</text:p>
      <text:p text:style-name="P32"/>
      <text:p text:style-name="P33"><text:tab/><text:tab/><text:tab/><text:tab/>Πρόεδρος Πρωτοδικών</text:p>
      <text:p text:style-name="P34"><text:tab/><text:tab/><text:tab/><text:tab/>(Νικόλαος Ε. Νταής)</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Greek" svg:font-family="Times New Roman Greek"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Greek" svg:font-family="Arial Greek"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Greek" style:font-name-asian="Times New Roman Greek" style:font-name-complex="Times New Roman Greek"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complex="Mangal" fo:hyphenate="false"/>
    </style:style>
    <style:style style:name="Λεζάντα" style:display-name="Λεζάντα"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614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3-20T08:11:00Z</meta:creation-date>
    <dc:date>2020-03-20T08:12:00Z</dc:date>
    <meta:print-date>2020-03-19T10:37:00Z</meta:print-date>
    <meta:template xlink:href="Normal" xlink:type="simple"/>
    <meta:editing-cycles>1</meta:editing-cycles>
    <meta:editing-duration>PT17100S</meta:editing-duration>
    <meta:document-statistic meta:page-count="2" meta:paragraph-count="5" meta:word-count="447" meta:character-count="2858" meta:row-count="20" meta:non-whitespace-character-count="2416"/>
  </office:meta>
</office:document-meta>
</file>